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494cm" fo:margin-left="-0.191cm" fo:margin-top="0cm" fo:margin-bottom="0cm" table:align="left" style:writing-mode="lr-tb"/>
    </style:style>
    <style:style style:name="Tabella1.A" style:family="table-column">
      <style:table-column-properties style:column-width="9.373cm"/>
    </style:style>
    <style:style style:name="Tabella1.B" style:family="table-column">
      <style:table-column-properties style:column-width="3.306cm"/>
    </style:style>
    <style:style style:name="Tabella1.C" style:family="table-column">
      <style:table-column-properties style:column-width="3.815cm"/>
    </style:style>
    <style:style style:name="Tabella1.1" style:family="table-row">
      <style:table-row-properties style:min-row-height="0.508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6.972cm" fo:margin-left="-0.191cm" fo:margin-top="0cm" fo:margin-bottom="0cm" table:align="left" style:writing-mode="lr-tb"/>
    </style:style>
    <style:style style:name="Tabella2.A" style:family="table-column">
      <style:table-column-properties style:column-width="6.593cm"/>
    </style:style>
    <style:style style:name="Tabella2.B" style:family="table-column">
      <style:table-column-properties style:column-width="3.09cm"/>
    </style:style>
    <style:style style:name="Tabella2.C" style:family="table-column">
      <style:table-column-properties style:column-width="2.069cm"/>
    </style:style>
    <style:style style:name="Tabella2.D" style:family="table-column">
      <style:table-column-properties style:column-width="2.547cm"/>
    </style:style>
    <style:style style:name="Tabella2.E" style:family="table-column">
      <style:table-column-properties style:column-width="2.67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text-properties fo:font-style="italic" style:font-style-asian="italic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text-properties fo:color="#000000" style:font-name="Calibri" fo:font-size="11pt" style:font-size-asian="11pt" style:font-name-complex="Calibri1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style-complex="italic"/>
    </style:style>
    <style:style style:name="P10" style:family="paragraph" style:parent-style-name="Standard">
      <style:text-properties fo:language="en" fo:country="US"/>
    </style:style>
    <style:style style:name="P11" style:family="paragraph" style:parent-style-name="Standard">
      <style:text-properties style:font-weight-complex="bold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a"/>
      <style:text-properties style:font-style-complex="italic"/>
    </style:style>
    <style:style style:name="P13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18cm solid #00000a" fo:border-bottom="0.018cm solid #00000a"/>
      <style:text-properties fo:font-size="22pt" fo:font-weight="bold" style:font-size-asian="22pt" style:font-weight-asian="bold"/>
    </style:style>
    <style:style style:name="P14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6" style:family="paragraph" style:parent-style-name="Contents_20_1">
      <style:paragraph-properties fo:break-before="page"/>
    </style:style>
    <style:style style:name="P17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8" style:family="paragraph" style:parent-style-name="Standard" style:master-page-name="Standard">
      <style:paragraph-properties fo:text-align="center" style:justify-single-word="false" style:page-number="auto" fo:padding-left="0cm" fo:padding-right="0cm" fo:padding-top="0.035cm" fo:padding-bottom="0.035cm" fo:border-left="none" fo:border-right="none" fo:border-top="0.018cm solid #00000a" fo:border-bottom="0.018cm solid #00000a"/>
      <style:text-properties fo:font-size="26pt" fo:font-weight="bold" style:font-size-asian="26pt" style:font-weight-asian="bold"/>
    </style:style>
    <style:style style:name="P19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18cm solid #00000a" fo:border-bottom="0.018cm solid #00000a"/>
      <style:text-properties fo:font-size="22pt" fo:font-weight="bold" style:font-size-asian="22pt" style:font-weight-asian="bold"/>
    </style:style>
    <style:style style:name="P20" style:family="paragraph" style:parent-style-name="Standard">
      <style:text-properties fo:color="#000000"/>
    </style:style>
    <style:style style:name="P21" style:family="paragraph" style:parent-style-name="Standard">
      <style:text-properties fo:color="#000000" style:font-name="Calibri" fo:font-size="11pt" style:font-size-asian="11pt" style:font-name-complex="Calibri1" style:font-size-complex="11pt"/>
    </style:style>
    <style:style style:name="P22" style:family="paragraph" style:parent-style-name="Standard">
      <style:paragraph-properties fo:text-align="center" style:justify-single-word="false"/>
      <style:text-properties fo:color="#000000" style:font-name="Calibri" fo:font-size="11pt" style:font-size-asian="11pt" style:font-name-complex="Calibri1" style:font-size-complex="11pt"/>
    </style:style>
    <style:style style:name="P23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25" style:family="paragraph" style:parent-style-name="Heading_20_1">
      <style:paragraph-properties fo:break-before="page"/>
    </style:style>
    <style:style style:name="T1" style:family="text">
      <style:text-properties fo:language="en" fo:country="US"/>
    </style:style>
    <style:style style:name="T2" style:family="text">
      <style:text-properties fo:color="#ff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lazione annuale RPCT </text:p>
      <text:p text:style-name="P13"/>
      <text:p text:style-name="P13">Anno 2022 </text:p>
      <text:p text:style-name="Standard"/>
      <text:p text:style-name="Standard"/>
      <text:p text:style-name="Standard"/>
      <text:p text:style-name="P16">INDICE</text:p>
      <text:table-of-content text:style-name="Sect1" text:protected="true" text:name="Indice generale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5"><text:a xlink:type="simple" xlink:href="#__RefHeading__808_1529628254" text:style-name="Internet_20_link" text:visited-style-name="Visited_20_Internet_20_Link">SEZIONE 1ANAGRAFICA AMMINISTRAZIONE<text:tab/>3</text:a></text:p>
          <text:p text:style-name="P15"><text:a xlink:type="simple" xlink:href="#__RefHeading__810_1529628254" text:style-name="Internet_20_link" text:visited-style-name="Visited_20_Internet_20_Link">SEZIONE 2ANAGRAFICA RPCT<text:tab/>3</text:a></text:p>
          <text:p text:style-name="P15"><text:a xlink:type="simple" xlink:href="#__RefHeading__812_1529628254" text:style-name="Internet_20_link" text:visited-style-name="Visited_20_Internet_20_Link">SEZIONE 3RENDICONTAZIONE MISURE GENERALI<text:tab/>3</text:a></text:p>
          <text:p text:style-name="P14"><text:a xlink:type="simple" xlink:href="#__RefHeading__814_1529628254" text:style-name="Internet_20_link" text:visited-style-name="Visited_20_Internet_20_Link">3.1Sintesi dell’attuazione delle misure generali <text:tab/>3</text:a></text:p>
          <text:p text:style-name="P14"><text:a xlink:type="simple" xlink:href="#__RefHeading__816_1529628254" text:style-name="Internet_20_link" text:visited-style-name="Visited_20_Internet_20_Link">3.2Codice di comportamento <text:tab/>4</text:a></text:p>
          <text:p text:style-name="P14"><text:a xlink:type="simple" xlink:href="#__RefHeading__818_1529628254" text:style-name="Internet_20_link" text:visited-style-name="Visited_20_Internet_20_Link">3.3Rotazione del personale <text:tab/>4</text:a></text:p>
          <text:p text:style-name="P17"><text:a xlink:type="simple" xlink:href="#__RefHeading__820_1529628254" text:style-name="Internet_20_link" text:visited-style-name="Visited_20_Internet_20_Link">3.3.1Rotazione Ordinaria<text:tab/>4</text:a></text:p>
          <text:p text:style-name="P17"><text:a xlink:type="simple" xlink:href="#__RefHeading__822_1529628254" text:style-name="Internet_20_link" text:visited-style-name="Visited_20_Internet_20_Link">3.3.2Rotazione Straordinaria<text:tab/>4</text:a></text:p>
          <text:p text:style-name="P17"><text:a xlink:type="simple" xlink:href="#__RefHeading__824_1529628254" text:style-name="Internet_20_link" text:visited-style-name="Visited_20_Internet_20_Link">3.3.3Trasferimento d’ufficio<text:tab/>4</text:a></text:p>
          <text:p text:style-name="P14"><text:a xlink:type="simple" xlink:href="#__RefHeading__826_1529628254" text:style-name="Internet_20_link" text:visited-style-name="Visited_20_Internet_20_Link">3.4Misure in materia di conflitto di interessi <text:tab/>5</text:a></text:p>
          <text:p text:style-name="P14"><text:a xlink:type="simple" xlink:href="#__RefHeading__828_1529628254" text:style-name="Internet_20_link" text:visited-style-name="Visited_20_Internet_20_Link">3.5Whistleblowing <text:tab/>5</text:a></text:p>
          <text:p text:style-name="P14"><text:a xlink:type="simple" xlink:href="#__RefHeading__830_1529628254" text:style-name="Internet_20_link" text:visited-style-name="Visited_20_Internet_20_Link">3.6Formazione <text:tab/>6</text:a></text:p>
          <text:p text:style-name="P14"><text:a xlink:type="simple" xlink:href="#__RefHeading__832_1529628254" text:style-name="Internet_20_link" text:visited-style-name="Visited_20_Internet_20_Link">3.7Trasparenza<text:tab/>6</text:a></text:p>
          <text:p text:style-name="P14"><text:a xlink:type="simple" xlink:href="#__RefHeading__834_1529628254" text:style-name="Internet_20_link" text:visited-style-name="Visited_20_Internet_20_Link">3.8Pantouflage<text:tab/>7</text:a></text:p>
          <text:p text:style-name="P14"><text:a xlink:type="simple" xlink:href="#__RefHeading__836_1529628254" text:style-name="Internet_20_link" text:visited-style-name="Visited_20_Internet_20_Link">3.9Commissioni e conferimento incarichi in caso di condanna<text:tab/>7</text:a></text:p>
          <text:p text:style-name="P14"><text:a xlink:type="simple" xlink:href="#__RefHeading__838_1529628254" text:style-name="Internet_20_link" text:visited-style-name="Visited_20_Internet_20_Link">3.10Patti di integrità<text:tab/>7</text:a></text:p>
          <text:p text:style-name="P14"><text:a xlink:type="simple" xlink:href="#__RefHeading__840_1529628254" text:style-name="Internet_20_link" text:visited-style-name="Visited_20_Internet_20_Link">3.11Rapporti con i portatori di interessi particolari<text:tab/>7</text:a></text:p>
          <text:p text:style-name="P14"><text:a xlink:type="simple" xlink:href="#__RefHeading__842_1529628254" text:style-name="Internet_20_link" text:visited-style-name="Visited_20_Internet_20_Link">3.12Considerazioni conclusive sull’attuazione delle misure generali<text:tab/>8</text:a></text:p>
          <text:p text:style-name="P15"><text:a xlink:type="simple" xlink:href="#__RefHeading__844_1529628254" text:style-name="Internet_20_link" text:visited-style-name="Visited_20_Internet_20_Link">SEZIONE 4RENDICONTAZIONE MISURE SPECIFICHE<text:tab/>8</text:a></text:p>
          <text:p text:style-name="P14"><text:a xlink:type="simple" xlink:href="#__RefHeading__846_1529628254" text:style-name="Internet_20_link" text:visited-style-name="Visited_20_Internet_20_Link">4.1Quadro di sintesi dell’attuazione delle misure specifiche <text:tab/>8</text:a></text:p>
          <text:p text:style-name="P15"><text:a xlink:type="simple" xlink:href="#__RefHeading__848_1529628254" text:style-name="Internet_20_link" text:visited-style-name="Visited_20_Internet_20_Link">SEZIONE 5MONITORAGGIO GESTIONE DEL RISCHIO <text:tab/>8</text:a></text:p>
          <text:p text:style-name="P15"><text:a xlink:type="simple" xlink:href="#__RefHeading__850_1529628254" text:style-name="Internet_20_link" text:visited-style-name="Visited_20_Internet_20_Link">SEZIONE 6MONITORAGGIO PROCEDIMENTI PENALI <text:tab/>9</text:a></text:p>
          <text:p text:style-name="P15"><text:a xlink:type="simple" xlink:href="#__RefHeading__852_1529628254" text:style-name="Internet_20_link" text:visited-style-name="Visited_20_Internet_20_Link">SEZIONE 7MONITORAGGIO PROCEDIMENTI DISCIPLINARI <text:tab/>9</text:a></text:p>
          <text:p text:style-name="P15"><text:a xlink:type="simple" xlink:href="#__RefHeading__854_1529628254" text:style-name="Internet_20_link" text:visited-style-name="Visited_20_Internet_20_Link">SEZIONE 8CONSIDERAZIONI GENERALI <text:tab/>9</text:a></text:p>
          <text:p text:style-name="P15"><text:a xlink:type="simple" xlink:href="#__RefHeading__856_1529628254" text:style-name="Internet_20_link" text:visited-style-name="Visited_20_Internet_20_Link">SEZIONE 9MONITORAGGIO MISURE SPECIFICHE<text:tab/>10</text:a></text:p>
          <text:p text:style-name="P14"><text:a xlink:type="simple" xlink:href="#__RefHeading__858_1529628254" text:style-name="Internet_20_link" text:visited-style-name="Visited_20_Internet_20_Link">9.1Misure specifiche di controllo<text:tab/>10</text:a></text:p>
          <text:p text:style-name="P14"><text:a xlink:type="simple" xlink:href="#__RefHeading__860_1529628254" text:style-name="Internet_20_link" text:visited-style-name="Visited_20_Internet_20_Link">9.2Misure specifiche di trasparenza<text:tab/>10</text:a></text:p>
          <text:p text:style-name="P14"><text:a xlink:type="simple" xlink:href="#__RefHeading__862_1529628254" text:style-name="Internet_20_link" text:visited-style-name="Visited_20_Internet_20_Link">9.3Misure specifiche di definizione e promozione dell’etica e di standard di comportamento<text:tab/>10</text:a></text:p>
          <text:p text:style-name="P14"><text:a xlink:type="simple" xlink:href="#__RefHeading__864_1529628254" text:style-name="Internet_20_link" text:visited-style-name="Visited_20_Internet_20_Link">9.4Misure specifiche di regolamentazione<text:tab/>10</text:a></text:p>
          <text:p text:style-name="P14"><text:a xlink:type="simple" xlink:href="#__RefHeading__866_1529628254" text:style-name="Internet_20_link" text:visited-style-name="Visited_20_Internet_20_Link">9.5Misure specifiche di semplificazione<text:tab/>10</text:a></text:p>
          <text:p text:style-name="P14"><text:a xlink:type="simple" xlink:href="#__RefHeading__868_1529628254" text:style-name="Internet_20_link" text:visited-style-name="Visited_20_Internet_20_Link">9.6Misure specifiche di formazione<text:tab/>10</text:a></text:p>
          <text:p text:style-name="P14"><text:a xlink:type="simple" xlink:href="#__RefHeading__870_1529628254" text:style-name="Internet_20_link" text:visited-style-name="Visited_20_Internet_20_Link">9.7Misure specifiche di rotazione<text:tab/>11</text:a></text:p>
          <text:p text:style-name="P14"><text:a xlink:type="simple" xlink:href="#__RefHeading__872_1529628254" text:style-name="Internet_20_link" text:visited-style-name="Visited_20_Internet_20_Link">9.8Misure specifiche di disciplina del conflitto di interessi<text:tab/>11</text:a></text:p>
        </text:index-body>
      </text:table-of-content>
      <text:p text:style-name="Standard"><text:a xlink:type="simple" xlink:href="#_Toc88657645" text:style-name="Internet_20_link" text:visited-style-name="Visited_20_Internet_20_Link"/></text:p>
      <text:p text:style-name="Standard"/>
      <text:p text:style-name="P3"/>
      <text:list xml:id="list6798155236475096316" text:style-name="Outline">
        <text:list-item>
          <text:h text:style-name="P25" text:outline-level="1"><text:bookmark-start text:name="_Toc88657645"/><text:bookmark-start text:name="__RefHeading__808_1529628254"/>ANAGRAFICA AMMINISTRAZIONE<text:bookmark-end text:name="_Toc88657645"/><text:bookmark-end text:name="__RefHeading__808_1529628254"/></text:h>
        </text:list-item>
      </text:list>
      <text:p text:style-name="Standard"/>
      <text:p text:style-name="Standard">Codice fiscale Amministrazione: 80001290891</text:p>
      <text:p text:style-name="Standard">Denominazione Amministrazione: ORDINE DEI FARMACISTI DELLA PROVINCIA DI SIRACUSA</text:p>
      <text:p text:style-name="Standard">Tipologia di amministrazione: Ordine Professionale</text:p>
      <text:p text:style-name="Standard">Regione di appartenenza: Sicilia</text:p>
      <text:p text:style-name="Standard">Classe dipendenti: 1-15</text:p>
      <text:p text:style-name="Standard">Numero totale Dirigenti: 9</text:p>
      <text:p text:style-name="Standard">Numero di dipendenti con funzioni dirigenziali: 0</text:p>
      <text:p text:style-name="Standard"/>
      <text:list xml:id="list38709844" text:continue-numbering="true" text:style-name="Outline">
        <text:list-item>
          <text:h text:style-name="Heading_20_1" text:outline-level="1"><text:bookmark-start text:name="_Toc88657646"/><text:bookmark-start text:name="__RefHeading__810_1529628254"/>ANAGRAFICA RPCT<text:bookmark-end text:name="_Toc88657646"/><text:bookmark-end text:name="__RefHeading__810_1529628254"/></text:h>
        </text:list-item>
      </text:list>
      <text:p text:style-name="Standard"/>
      <text:p text:style-name="Standard">Nome RPCT: SCILLA</text:p>
      <text:p text:style-name="Standard">Cognome RPCT: FERRAGUTO</text:p>
      <text:p text:style-name="Standard">Qualifica: <text:s/>Consigliere</text:p>
      <text:p text:style-name="Standard">Posizione occupata: Consigliere</text:p>
      <text:p text:style-name="Standard">Data inizio incarico di RPCT: 28/01/2021</text:p>
      <text:p text:style-name="Standard">RPC svolge anche le funzioni di Responsabile della Trasparenza.</text:p>
      <text:p text:style-name="Standard"/>
      <text:p text:style-name="P4"/>
      <text:list xml:id="list38722796" text:continue-numbering="true" text:style-name="Outline">
        <text:list-item>
          <text:h text:style-name="Heading_20_1" text:outline-level="1"><text:bookmark-start text:name="OLE_LINK1"/><text:bookmark-start text:name="_Toc88657647"/><text:bookmark-start text:name="__RefHeading__812_1529628254"/>RENDICONTAZIONE MISURE GENERALI<text:bookmark-end text:name="OLE_LINK1"/><text:bookmark-end text:name="_Toc88657647"/><text:bookmark-end text:name="__RefHeading__812_1529628254"/></text:h>
        </text:list-item>
      </text:list>
      <text:p text:style-name="Standard"/>
      <text:p text:style-name="Standard">La presente sezione illustra l’andamento relativo all’attuazione delle misure generali per l’anno di riferimento del PTPCT o della sezione Anticorruzione e Trasparenza del PIAO.</text:p>
      <text:p text:style-name="P5"/>
      <text:list xml:id="list38695889" text:continue-numbering="true" text:style-name="Outline">
        <text:list-item>
          <text:list>
            <text:list-item>
              <text:h text:style-name="Heading_20_2" text:outline-level="2"><text:bookmark-start text:name="__RefHeading__814_1529628254"/><text:bookmark-start text:name="_Toc88657648"/>Sintesi dell’attuazione delle misure generali<text:bookmark-end text:name="_Toc88657648"/> <text:bookmark-end text:name="__RefHeading__814_1529628254"/></text:h>
            </text:list-item>
          </text:list>
        </text:list-item>
      </text:list>
      <text:p text:style-name="Standard"/>
      <text:p text:style-name="Standard">Nel corso dell’annualità di riferimento, lo stato di programmazione e attuazione delle misure generali è sintetizzato nella seguente tabella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">Misure generali</text:p>
          </table:table-cell>
          <table:table-cell table:style-name="Tabella1.A1" office:value-type="string">
            <text:p text:style-name="P22">Pianificata</text:p>
          </table:table-cell>
          <table:table-cell table:style-name="Tabella1.A1" office:value-type="string">
            <text:p text:style-name="P22">Attuata</text:p>
          </table:table-cell>
        </table:table-row>
        <table:table-row table:style-name="Tabella1.1">
          <table:table-cell table:style-name="Tabella1.A1" office:value-type="string">
            <text:p text:style-name="P7">Codice di comportamento</text:p>
          </table:table-cell>
          <table:table-cell table:style-name="Tabella1.A1" office:value-type="string">
            <text:p text:style-name="P7">Si</text:p>
          </table:table-cell>
          <table:table-cell table:style-name="Tabella1.A1" office:value-type="string">
            <text:p text:style-name="P23">Si</text:p>
          </table:table-cell>
        </table:table-row>
        <table:table-row table:style-name="Tabella1.1">
          <table:table-cell table:style-name="Tabella1.A1" office:value-type="string">
            <text:p text:style-name="P7">Rotazione ordinaria del personale</text:p>
          </table:table-cell>
          <table:table-cell table:style-name="Tabella1.A1" office:value-type="string">
            <text:p text:style-name="P7">No</text:p>
          </table:table-cell>
          <table:table-cell table:style-name="Tabella1.A1" office:value-type="string">
            <text:p text:style-name="P7">No</text:p>
          </table:table-cell>
        </table:table-row>
        <table:table-row table:style-name="Tabella1.1">
          <table:table-cell table:style-name="Tabella1.A1" office:value-type="string">
            <text:p text:style-name="P7">Rotazione straordinaria del personale</text:p>
          </table:table-cell>
          <table:table-cell table:style-name="Tabella1.A1" office:value-type="string">
            <text:p text:style-name="P7">Si</text:p>
          </table:table-cell>
          <table:table-cell table:style-name="Tabella1.A1" office:value-type="string">
            <text:p text:style-name="P7">Si</text:p>
          </table:table-cell>
        </table:table-row>
        <table:table-row table:style-name="Tabella1.1">
          <table:table-cell table:style-name="Tabella1.A1" office:value-type="string">
            <text:p text:style-name="P7">Inconferibilità - incompatibilità</text:p>
          </table:table-cell>
          <table:table-cell table:style-name="Tabella1.A1" office:value-type="string">
            <text:p text:style-name="P7">Si</text:p>
          </table:table-cell>
          <table:table-cell table:style-name="Tabella1.A1" office:value-type="string">
            <text:p text:style-name="P7">Si</text:p>
          </table:table-cell>
        </table:table-row>
        <table:table-row table:style-name="Tabella1.1">
          <table:table-cell table:style-name="Tabella1.A1" office:value-type="string">
            <text:p text:style-name="P7">Incarichi extraistituzionali</text:p>
          </table:table-cell>
          <table:table-cell table:style-name="Tabella1.A1" office:value-type="string">
            <text:p text:style-name="P7">Si</text:p>
          </table:table-cell>
          <table:table-cell table:style-name="Tabella1.A1" office:value-type="string">
            <text:p text:style-name="P7">Si</text:p>
          </table:table-cell>
        </table:table-row>
        <table:table-row table:style-name="Tabella1.1">
          <table:table-cell table:style-name="Tabella1.A1" office:value-type="string">
            <text:p text:style-name="P7">Whistleblowing</text:p>
          </table:table-cell>
          <table:table-cell table:style-name="Tabella1.A1" office:value-type="string">
            <text:p text:style-name="P7">No</text:p>
          </table:table-cell>
          <table:table-cell table:style-name="Tabella1.A1" office:value-type="string">
            <text:p text:style-name="P7">No</text:p>
          </table:table-cell>
        </table:table-row>
        <table:table-row table:style-name="Tabella1.1">
          <table:table-cell table:style-name="Tabella1.A1" office:value-type="string">
            <text:p text:style-name="P7">Formazione</text:p>
          </table:table-cell>
          <table:table-cell table:style-name="Tabella1.A1" office:value-type="string">
            <text:p text:style-name="P7">Si</text:p>
          </table:table-cell>
          <table:table-cell table:style-name="Tabella1.A1" office:value-type="string">
            <text:p text:style-name="P7">Si</text:p>
          </table:table-cell>
        </table:table-row>
        <table:table-row table:style-name="Tabella1.1">
          <table:table-cell table:style-name="Tabella1.A1" office:value-type="string">
            <text:p text:style-name="P7">Trasparenza</text:p>
          </table:table-cell>
          <table:table-cell table:style-name="Tabella1.A1" office:value-type="string">
            <text:p text:style-name="P7">Si</text:p>
          </table:table-cell>
          <table:table-cell table:style-name="Tabella1.A1" office:value-type="string">
            <text:p text:style-name="P7">Si</text:p>
          </table:table-cell>
        </table:table-row>
        <table:table-row table:style-name="Tabella1.1">
          <table:table-cell table:style-name="Tabella1.A1" office:value-type="string">
            <text:p text:style-name="P7">Svolgimento attività successiva cessazione lavoro – pantouflage</text:p>
          </table:table-cell>
          <table:table-cell table:style-name="Tabella1.A1" office:value-type="string">
            <text:p text:style-name="P7">No</text:p>
          </table:table-cell>
          <table:table-cell table:style-name="Tabella1.A1" office:value-type="string">
            <text:p text:style-name="P7">No</text:p>
          </table:table-cell>
        </table:table-row>
        <table:table-row table:style-name="Tabella1.1">
          <table:table-cell table:style-name="Tabella1.A1" office:value-type="string">
            <text:p text:style-name="P7">Commissioni e conferimento incarichi in caso di condanna</text:p>
          </table:table-cell>
          <table:table-cell table:style-name="Tabella1.A1" office:value-type="string">
            <text:p text:style-name="P7">Si</text:p>
          </table:table-cell>
          <table:table-cell table:style-name="Tabella1.A1" office:value-type="string">
            <text:p text:style-name="P7">Si</text:p>
          </table:table-cell>
        </table:table-row>
        <table:table-row table:style-name="Tabella1.1">
          <table:table-cell table:style-name="Tabella1.A1" office:value-type="string">
            <text:p text:style-name="P7">Patti di integrità</text:p>
          </table:table-cell>
          <table:table-cell table:style-name="Tabella1.A1" office:value-type="string">
            <text:p text:style-name="P7">No</text:p>
          </table:table-cell>
          <table:table-cell table:style-name="Tabella1.A1" office:value-type="string">
            <text:p text:style-name="P23">No</text:p>
          </table:table-cell>
        </table:table-row>
        <table:table-row table:style-name="Tabella1.1">
          <table:table-cell table:style-name="Tabella1.A1" office:value-type="string">
            <text:p text:style-name="P7">Rapporti con portatori di interessi particolari </text:p>
            <text:p text:style-name="P7"><text:soft-page-break/></text:p>
          </table:table-cell>
          <table:table-cell table:style-name="Tabella1.A1" office:value-type="string">
            <text:p text:style-name="P7">No</text:p>
          </table:table-cell>
          <table:table-cell table:style-name="Tabella1.A1" office:value-type="string">
            <text:p text:style-name="P23">No</text:p>
          </table:table-cell>
        </table:table-row>
      </table:table>
      <text:p text:style-name="Standard"/>
      <text:p text:style-name="Standard"/>
      <text:p text:style-name="Standard"/>
      <text:p text:style-name="Standard"/>
      <text:list xml:id="list38706253" text:continue-numbering="true" text:style-name="Outline">
        <text:list-item>
          <text:list>
            <text:list-item>
              <text:h text:style-name="Heading_20_2" text:outline-level="2"><text:bookmark-start text:name="__RefHeading__816_1529628254"/><text:bookmark-start text:name="_Toc88657649"/>Codice di comportamento<text:bookmark-end text:name="_Toc88657649"/> <text:bookmark-end text:name="__RefHeading__816_1529628254"/></text:h>
            </text:list-item>
          </text:list>
        </text:list-item>
      </text:list>
      <text:p text:style-name="P8"/>
      <text:p text:style-name="Standard"/>
      <text:p text:style-name="Standard">Il codice di comportamento è stato adottato nel 2022 <text:line-break/>Il codice contiene le seguenti disposizioni ulteriori a quelle del D.P.R. n.62/2013:<text:line-break/> <text:s/>- le caratteristiche specifiche dell’ente<text:line-break/>Tutti gli atti di incarico e i contratti, sono stati adeguati alle previsioni del Codice di Comportamento adottato.<text:line-break/>Sono state adottate misure che garantiscono l'attuazione del Codice di Comportamento <text:s/>tra cui: <text:line-break/> <text:s/>- la formazione e sensibilizzazione sui contenuti del codice<text:line-break/>È stata approvata/inserita nel Codice di Comportamento una apposita procedura di rilevazione delle situazioni di conflitto di interessi (Cfr. PNA 2019, Parte III, § 1.4, pag 50 e § 9 della Delibera ANAC n. 177/ 2020).</text:p>
      <text:p text:style-name="P9"/>
      <text:p text:style-name="Standard"/>
      <text:list xml:id="list38711246" text:continue-numbering="true" text:style-name="Outline">
        <text:list-item>
          <text:list>
            <text:list-item>
              <text:h text:style-name="Heading_20_2" text:outline-level="2"><text:bookmark-start text:name="__RefHeading__818_1529628254"/><text:bookmark-start text:name="_Toc88657650"/>Rotazione del personale<text:bookmark-end text:name="_Toc88657650"/> <text:bookmark-end text:name="__RefHeading__818_1529628254"/></text:h>
            </text:list-item>
          </text:list>
        </text:list-item>
      </text:list>
      <text:p text:style-name="Standard"/>
      <text:list xml:id="list38703402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Toc88657651"/><text:bookmark-start text:name="__RefHeading__820_1529628254"/>Rotazione Ordinaria<text:bookmark-end text:name="_Toc88657651"/><text:bookmark-end text:name="__RefHeading__820_1529628254"/></text:h>
                </text:list-item>
              </text:list>
            </text:list-item>
          </text:list>
        </text:list-item>
      </text:list>
      <text:p text:style-name="Standard"/>
      <text:p text:style-name="Standard">La misura Rotazione Ordinaria del Personale non è stata programmata nel PTPCT o nella sezione Anticorruzione e Trasparenza del PIAO in esame o, laddove la rotazione ordinaria sia stata già adottata negli anni precedenti, non si prevede di realizzare interventi correttivi o ad essa collegati per le seguenti motivazioni: <text:s/>MISURA IMPRATICABILE IN CONSIDERAZIONE DELLA PRESENZA DI UN SOLO DIPENDENTE</text:p>
      <text:p text:style-name="Standard"><text:line-break/>Nell'anno di riferimento del PTPCT o della sezione Anticorruzione e Trasparenza del PIAO in esame, l’amministrazione non è stata interessata da un processo di riorganizzazione.</text:p>
      <text:p text:style-name="Standard"/>
      <text:list xml:id="list38703471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Toc88657652"/><text:bookmark-start text:name="__RefHeading__822_1529628254"/>Rotazione Straordinaria<text:bookmark-end text:name="_Toc88657652"/><text:bookmark-end text:name="__RefHeading__822_1529628254"/></text:h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>Nel PTPCT, nella sezione Anticorruzione e Trasparenza del PIAO o in altro Atto (es. regolamento, direttive, linee guida, etc.) l’amministrazione ha fornito indicazioni in merito alle modalità organizzative più idonee a garantire la tempestiva adozione della Rotazione Straordinaria del personale nei casi di avvio di procedimenti penali o disciplinari per le condotte di natura corruttiva.</text:p>
      <text:p text:style-name="Standard">La Rotazione Straordinaria non si è resa necessaria in assenza dei necessari presupposti.</text:p>
      <text:p text:style-name="Standard"/>
      <text:list xml:id="list38697927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Toc88657653"/><text:bookmark-start text:name="__RefHeading__824_1529628254"/>Trasferimento d’ufficio<text:bookmark-end text:name="_Toc88657653"/><text:bookmark-end text:name="__RefHeading__824_1529628254"/></text:h>
                </text:list-item>
              </text:list>
            </text:list-item>
          </text:list>
        </text:list-item>
      </text:list>
      <text:p text:style-name="Standard"/>
      <text:p text:style-name="Standard">In assenza di rinvii a giudizio per i delitti previsti dall'art. 3, comma 1, della L. n. 97/2001, non si è reso necessario adottare attribuzioni di incarichi differenti, trasferimenti ad uffici diversi, trasferimenti di sede.</text:p>
      <text:p text:style-name="Standard"/>
      <text:p text:style-name="Standard"/>
      <text:list xml:id="list38711993" text:continue-numbering="true" text:style-name="Outline">
        <text:list-item>
          <text:list>
            <text:list-item>
              <text:h text:style-name="Heading_20_2" text:outline-level="2"><text:bookmark-start text:name="__RefHeading__826_1529628254"/><text:bookmark-start text:name="_Toc88657654"/><text:soft-page-break/>Misure in materia di conflitto di interessi<text:bookmark-end text:name="_Toc88657654"/> <text:bookmark-end text:name="__RefHeading__826_1529628254"/></text:h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>In merito alle misure di inconferibilità e incompatibilità per gli incarichi amministrativi di vertice, dirigenziali e le altre cariche specificate nel D.lgs. 39/2013, è stata adottata una procedura/regolamento/atto per l'adozione delle misure, comunque anche in assenza di procedura formalizzata, le misure sono state attuate.<text:line-break/><text:line-break/>In merito alle misure in materia di conferimento e autorizzazione degli incarichi ai dipendenti, è stata adottata una procedura/regolamento/atto per l'adozione delle misure in materia di conferimento e autorizzazione degli incarichi ai Dipendenti o, anche in assenza di procedura formalizzata, le misure sono state attuate.<text:line-break/><text:line-break/>Nel PTPCT o nella sezione Anticorruzione e Trasparenza del PIAO, nell'atto o regolamento adottato sulle misure di inconferibilità ed incompatibilità per incarichi <text:s/>amministrativi di vertice, dirigenziali e le altre cariche specificate nel D.lgs. 39/2013, sono esplicitate le direttive per l'attribuzione degli incarichi e la verifica tempestiva di insussistenza di cause ostative.<text:line-break/><text:line-break/>INCONFERIBILITÀ <text:line-break/>Nell'anno di riferimento del PTPCT o della sezione Anticorruzione e Trasparenza del PIAO in esame, sono pervenute 15 dichiarazioni rese dagli interessati sull'insussistenza di cause di inconferibilità.<text:line-break/>Non sono state effettuate verifiche sulla veridicità delle dichiarazioni rese dagli interessati sull'insussistenza di cause di inconferibilità.<text:line-break/><text:line-break/>INCOMPATIBILITÀ <text:line-break/>Nell'anno di riferimento del PTPCT o della sezione Anticorruzione e Trasparenza del PIAO in esame, sono pervenute 15 dichiarazioni rese dagli interessati sull'insussistenza di cause di incompatibilità.<text:line-break/>Non sono state effettuate verifiche sulla veridicità delle dichiarazioni rese dagli interessati sull'insussistenza di cause di incompatibilità.<text:line-break/>Nel PTPCT o nella sezione Anticorruzione e Trasparenza del PIAO, nell'atto o regolamento adottato sulle misure di inconferibilità ed incompatibilità per incarichi dirigenziali ai sensi del D.lgs. 39/2013, sono esplicitate le direttive per effettuare controlli sui precedenti penali.<text:line-break/>Non sono stati effettuati controlli sui precedenti penali nell’anno di riferimento del PTPCT o della sezione Anticorruzione e Trasparenza del PIAO.<text:line-break/><text:line-break/>SVOLGIMENTI INCARICHI EXTRA-ISTITUZIONALI <text:line-break/>Nell'anno di riferimento del PTPCT o della sezione Anticorruzione e Trasparenza del PIAO in esame, non sono pervenute segnalazioni sullo svolgimento di incarichi extra-istituzionali non autorizzati.</text:p>
      <text:p text:style-name="Standard"/>
      <text:p text:style-name="P12"/>
      <text:list xml:id="list38716834" text:continue-numbering="true" text:style-name="Outline">
        <text:list-item>
          <text:list>
            <text:list-item>
              <text:h text:style-name="Heading_20_2" text:outline-level="2"><text:bookmark-start text:name="__RefHeading__828_1529628254"/><text:bookmark-start text:name="_Toc88657655"/><text:span text:style-name="T1">Whistleblowing</text:span><text:bookmark-end text:name="_Toc88657655"/><text:span text:style-name="T1"> </text:span><text:bookmark-end text:name="__RefHeading__828_1529628254"/></text:h>
            </text:list-item>
          </text:list>
        </text:list-item>
      </text:list>
      <text:p text:style-name="P10"/>
      <text:p text:style-name="Standard"><text:span text:style-name="T1">La misura “Whistleblowing” non è stata programmata nel PTPCT o nella sezione Anticorruzione e Trasparenza del PIAO in esame o, laddove la misura sia stata già adottata negli anni precedenti, non si prevede di realizzare interventi correttivi o ad essa collegati per le seguenti motivazioni: <text:line-break/>in considerazione dell'unico dipendente la misura non è praticabile.Ad ogni modo l'ordine,con </text:span><text:soft-page-break/><text:span text:style-name="T1">specifiche indicazioni,sottoporrà al dipendente,la possibilità di utilizzare il canale di comunicazione diretto con ANAC,come da Delibera 469 del 9 giugno 2021</text:span></text:p>
      <text:p text:style-name="P10"/>
      <text:p text:style-name="P10"/>
      <text:p text:style-name="P10"/>
      <text:p text:style-name="P10"/>
      <text:list xml:id="list38721689" text:continue-numbering="true" text:style-name="Outline">
        <text:list-item>
          <text:list>
            <text:list-item>
              <text:h text:style-name="Heading_20_2" text:outline-level="2"><text:bookmark-start text:name="__RefHeading__830_1529628254"/><text:bookmark-start text:name="_Toc88657656"/>Formazione<text:bookmark-end text:name="_Toc88657656"/> <text:bookmark-end text:name="__RefHeading__830_1529628254"/></text:h>
            </text:list-item>
          </text:list>
        </text:list-item>
      </text:list>
      <text:p text:style-name="Standard"/>
      <text:p text:style-name="Standard"/>
      <text:p text:style-name="Standard">Nell’anno di riferimento del PTPCT o della sezione Anticorruzione e Trasparenza del PIAO è stata erogata formazione sui seguenti temi:<text:line-break/> <text:s/>- Sui contenuti del Codice di Comportamento<text:line-break/><text:line-break/> <text:s/>- Sui contenuti del Piano Triennale di Prevenzione della Corruzione e della Trasparenza<text:line-break/> <text:s text:c="3"/>- RPCT per un numero medio di ore 6<text:line-break/> <text:s text:c="3"/>- Dirigenti per un numero medio di ore 12</text:p>
      <text:p text:style-name="Standard"/>
      <text:p text:style-name="Standard">La formazione è stata erogata tramite: <text:line-break/> <text:s/>- formazione a distanza<text:line-break/><text:line-break/>Per ogni corso di formazione erogato, sono stati somministrati ai partecipanti presenti dei questionari finalizzati a misurare il loro livello di gradimento.<text:line-break/>In particolare, i corsi di formazione successivi sono stati programmati in funzione dei feedback ottenuti.<text:line-break/><text:line-break/>La formazione è stata affidata a soggetti esterni in dettaglio:<text:line-break/> <text:s/>- FOFI<text:line-break/> <text:s/>- LEGISLAZIONE TECNICA</text:p>
      <text:p text:style-name="Standard"/>
      <text:p text:style-name="P12"/>
      <text:list xml:id="list38708179" text:continue-numbering="true" text:style-name="Outline">
        <text:list-item>
          <text:list>
            <text:list-item>
              <text:h text:style-name="Heading_20_2" text:outline-level="2"><text:bookmark-start text:name="_Toc88657657"/><text:bookmark-start text:name="__RefHeading__832_1529628254"/>Trasparenza<text:bookmark-end text:name="_Toc88657657"/><text:bookmark-end text:name="__RefHeading__832_1529628254"/></text:h>
            </text:list-item>
          </text:list>
        </text:list-item>
      </text:list>
      <text:p text:style-name="Standard"/>
      <text:p text:style-name="Standard"/>
      <text:p text:style-name="Standard">Nell’anno di riferimento del PTPCT o della sezione Anticorruzione e Trasparenza del PIAO in esame, sono stati svolti monitoraggi sulla pubblicazione dei dati con periodicità semestrale.<text:line-break/>I monitoraggi hanno evidenziato irregolarità nella pubblicazione dei dati relativamente alla struttura della sezione AT:l'Ordine ha proceduto ad una revisione e riorganizzazione già nel 2022.</text:p>
      <text:p text:style-name="Standard"/>
      <text:p text:style-name="Standard">L'amministrazione non ha realizzato l'informatizzazione del flusso per alimentare la pubblicazione dei dati nella sezione “Amministrazione trasparente”.<text:line-break/><text:line-break/>Il sito istituzionale, relativamente alla sezione "Amministrazione trasparente", non traccia il numero delle visite..<text:line-break/><text:line-break/>La procedura per la gestione delle richieste di accesso civico “semplice” è stata adottata e pubblicata sul sito istituzionale.<text:line-break/>Nell’anno di riferimento del PTPCT o della sezione Anticorruzione e Trasparenza del PIAO non sono pervenute richieste di accesso civico "semplice".<text:line-break/>La procedura per la gestione delle richieste di accesso civico “generalizzato” è stata adottata e pubblicata sul sito istituzionale.<text:line-break/><text:soft-page-break/>Nell’anno di riferimento del PTPCT o della sezione Anticorruzione e Trasparenza del PIAO non sono pervenute richieste di accesso civico “generalizzato".<text:line-break/>È stato istituito il registro degli accessi ed è stata rispettata l'indicazione che prevede di riportare nel registro l'esito delle istanze. <text:line-break/><text:line-break/>In merito al livello di adempimento degli obblighi di trasparenza, si formula il seguente giudizio: è stata realizzata una radicale riorganizzazione della gestione degli obblighi di trasparenza, fortemente rallentata operativamente dalla pandemia.La struttura ed i contenuti della sezione amministrazione trasparente del sito hanno raggiunto <text:s/>con lentezza un buon grado di adeguamento alla normativa.Gli obiettivi programmati sono stati raggiunti in parte per scarsa collaborazione ed il poco tempo.</text:p>
      <text:p text:style-name="Standard"/>
      <text:p text:style-name="Standard"/>
      <text:list xml:id="list38715447" text:continue-numbering="true" text:style-name="Outline">
        <text:list-item>
          <text:list>
            <text:list-item>
              <text:h text:style-name="Heading_20_2" text:outline-level="2"><text:bookmark-start text:name="_Toc88657658"/><text:bookmark-start text:name="__RefHeading__834_1529628254"/>Pantouflage<text:bookmark-end text:name="_Toc88657658"/><text:bookmark-end text:name="__RefHeading__834_1529628254"/></text:h>
            </text:list-item>
          </text:list>
        </text:list-item>
      </text:list>
      <text:p text:style-name="Standard"/>
      <text:p text:style-name="Standard">La misura “Svolgimento di attività successiva alla cessazione del rapporto di lavoro” non è stata programmata nel PTPCT o nella sezione Anticorruzione e Trasparenza del PIAO in esame o, laddove la misura sia stata già adottata negli anni precedenti, non si prevede di realizzare interventi idonei a garantire la corretta e continua attuazione della stessa per le seguenti motivazioni: <text:line-break/>L'ENTE NON RITIENE DI DOTARSI DI UNA MISURA DI PANTOUFLAGE POICHE' NESSUN POTERE AUTORITATIVO O NEGOZIALE E' ATTRIBUITO AL DIPENDENTE,ESSENDO TALI POTERI CONCENTRATI IN CAPO AL CONSIGLIO</text:p>
      <text:p text:style-name="Standard"/>
      <text:p text:style-name="Standard"/>
      <text:p text:style-name="Standard"/>
      <text:p text:style-name="Standard"/>
      <text:list xml:id="list38703499" text:continue-numbering="true" text:style-name="Outline">
        <text:list-item>
          <text:list>
            <text:list-item>
              <text:h text:style-name="Heading_20_2" text:outline-level="2"><text:bookmark-start text:name="_Toc88657659"/><text:bookmark-start text:name="__RefHeading__836_1529628254"/>Commissioni e conferimento incarichi in caso di condanna<text:bookmark-end text:name="_Toc88657659"/><text:bookmark-end text:name="__RefHeading__836_1529628254"/></text:h>
            </text:list-item>
          </text:list>
        </text:list-item>
      </text:list>
      <text:p text:style-name="Standard"/>
      <text:p text:style-name="Standard"/>
      <text:p text:style-name="Standard"/>
      <text:p text:style-name="Standard">Non sono pervenute segnalazioni relative alla violazione dei divieti contenuti nell’art. 35 bis del d.lgs. n. 165/2001 (partecipazione a commissioni e assegnazioni agli uffici ai soggetti condannati, anche con sentenza non passata in giudicato, per i reati di cui al Capo I, Titolo II, Libro II, c.p.).</text:p>
      <text:p text:style-name="Standard"/>
      <text:p text:style-name="Standard"/>
      <text:list xml:id="list38701060" text:continue-numbering="true" text:style-name="Outline">
        <text:list-item>
          <text:list>
            <text:list-item>
              <text:h text:style-name="Heading_20_2" text:outline-level="2"><text:bookmark-start text:name="_Toc88657660"/><text:bookmark-start text:name="__RefHeading__838_1529628254"/>Patti di integrità<text:bookmark-end text:name="_Toc88657660"/><text:bookmark-end text:name="__RefHeading__838_1529628254"/></text:h>
            </text:list-item>
          </text:list>
        </text:list-item>
      </text:list>
      <text:p text:style-name="Standard"/>
      <text:p text:style-name="Standard">La misura “Patti di Integrità” non è stata programmata nel PTPCT o nella sezione Anticorruzione e Trasparenza del PIAO in esame o, laddove la misura sia stata già adottata negli anni precedenti, non si prevede di realizzare interventi idonei a garantire la corretta e continua attuazione della stessa per le seguenti motivazioni: attualmente presso l'ordine non vengono effettuate gare d'appalto</text:p>
      <text:p text:style-name="Standard"/>
      <text:p text:style-name="Standard"><text:bookmark-start text:name="_Hlk88649032"/></text:p>
      <text:p text:style-name="P6"><text:bookmark-end text:name="_Hlk88649032"/></text:p>
      <text:p text:style-name="Standard"/>
      <text:list xml:id="list38701933" text:continue-numbering="true" text:style-name="Outline">
        <text:list-item>
          <text:list>
            <text:list-item>
              <text:h text:style-name="Heading_20_2" text:outline-level="2"><text:bookmark-start text:name="_Toc88657661"/><text:bookmark-start text:name="__RefHeading__840_1529628254"/>Rapporti con i portatori di interessi particolari<text:bookmark-end text:name="_Toc88657661"/><text:bookmark-end text:name="__RefHeading__840_1529628254"/></text:h>
            </text:list-item>
          </text:list>
        </text:list-item>
      </text:list>
      <text:p text:style-name="Standard"/>
      <text:p text:style-name="Standard">La misura “Rapporti con i portatori di interessi particolari” non è stata programmata nel PTPCT o nella sezione Anticorruzione e Trasparenza del PIAO in esame o, laddove la misura sia stata già <text:soft-page-break/>adottata negli anni precedenti, non si prevede di realizzare interventi idonei a garantire la corretta e continua attuazione della stessa.</text:p>
      <text:p text:style-name="Standard"/>
      <text:p text:style-name="Standard"/>
      <text:list xml:id="list38705699" text:continue-numbering="true" text:style-name="Outline">
        <text:list-item>
          <text:list>
            <text:list-item>
              <text:h text:style-name="Heading_20_2" text:outline-level="2"><text:bookmark-start text:name="_Toc88657662"/><text:bookmark-start text:name="__RefHeading__842_1529628254"/>Considerazioni conclusive sull’attuazione delle misure generali<text:bookmark-end text:name="_Toc88657662"/><text:bookmark-end text:name="__RefHeading__842_1529628254"/></text:h>
            </text:list-item>
          </text:list>
        </text:list-item>
      </text:list>
      <text:p text:style-name="Standard"/>
      <text:p text:style-name="Standard">Il complesso delle misure attuate ha avuto un effetto (diretto o indiretto):<text:line-break/> <text:s/>- positivo sulla qualità dei servizi <text:line-break/> <text:s/>- positivo sull'efficienza dei servizi (es. in termini di riduzione dei tempi di erogazione dei servizi)<text:line-break/> <text:s/>- positivo sul funzionamento dell'amministrazione (es. in termini di semplificazione/snellimento delle procedure)<text:line-break/> <text:s/>- positivo sulla diffusione della cultura della legalità<text:line-break/> <text:s/>- neutrale sulle relazioni con i cittadini<text:line-break/> <text:s/>- neutrale su non ci sono stati impatti rilevanti su altri ambiti ed altre tipologie di interlocutori</text:p>
      <text:p text:style-name="Standard"/>
      <text:p text:style-name="Standard"/>
      <text:list xml:id="list38697691" text:continue-numbering="true" text:style-name="Outline">
        <text:list-item>
          <text:h text:style-name="Heading_20_1" text:outline-level="1"><text:bookmark-start text:name="_Toc88657663"/><text:bookmark-start text:name="__RefHeading__844_1529628254"/>RENDICONTAZIONE MISURE SPECIFICHE<text:bookmark-end text:name="_Toc88657663"/><text:bookmark-end text:name="__RefHeading__844_1529628254"/></text:h>
        </text:list-item>
      </text:list>
      <text:p text:style-name="Standard"/>
      <text:p text:style-name="Standard">Nel PTPCT o nella sezione Anticorruzione e Trasparenza del PIAOi n esame non sono state programmate misure specifiche. Le ragioni alla base della mancata programmazione delle misure specifiche sono di seguito riportate: <text:s/>l'ordine non ha misure di prevenzione specifiche ad eccezione delle modalità collegiale di delibera</text:p>
      <text:p text:style-name="Standard"/>
      <text:p text:style-name="Standard">La presente sezione illustra l’andamento relativo all’attuazione delle misure specifiche per l’anno di riferimento del PTPCT.</text:p>
      <text:p text:style-name="Standard"/>
      <text:list xml:id="list38693656" text:continue-numbering="true" text:style-name="Outline">
        <text:list-item>
          <text:list>
            <text:list-item>
              <text:h text:style-name="Heading_20_2" text:outline-level="2"><text:bookmark-start text:name="__RefHeading__846_1529628254"/><text:bookmark-start text:name="_Toc88657664"/>Quadro di sintesi dell’attuazione delle misure specifiche<text:bookmark-end text:name="_Toc88657664"/> <text:bookmark-end text:name="__RefHeading__846_1529628254"/></text:h>
            </text:list-item>
          </text:list>
        </text:list-item>
      </text:list>
      <text:p text:style-name="Standard"/>
      <text:p text:style-name="Standard">Nel corso dell’annualità di riferimento, lo stato di programmazione e attuazione delle misure specifiche è sintetizzato nella seguente tabella</text:p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24">Ambito</text:p>
          </table:table-cell>
          <table:table-cell table:style-name="Tabella2.A1" office:value-type="string">
            <text:p text:style-name="P24">Pianificate</text:p>
          </table:table-cell>
          <table:table-cell table:style-name="Tabella2.A1" office:value-type="string">
            <text:p text:style-name="P24">Attuate</text:p>
          </table:table-cell>
          <table:table-cell table:style-name="Tabella2.A1" office:value-type="string">
            <text:p text:style-name="P24">Non attuate</text:p>
          </table:table-cell>
          <table:table-cell table:style-name="Tabella2.A1" office:value-type="string">
            <text:p text:style-name="P24">% attuazione</text:p>
          </table:table-cell>
        </table:table-row>
        <table:table-row table:style-name="Tabella2.1">
          <table:table-cell table:style-name="Tabella2.A1" office:value-type="string">
            <text:p text:style-name="Standard"><text:s/>- Non si applica</text:p>
          </table:table-cell>
          <table:table-cell table:style-name="Tabella2.A1" office:value-type="string">
            <text:p text:style-name="Standard"><text:s/>- </text:p>
          </table:table-cell>
          <table:table-cell table:style-name="Tabella2.A1" office:value-type="string">
            <text:p text:style-name="Standard"><text:s/>- </text:p>
          </table:table-cell>
          <table:table-cell table:style-name="Tabella2.A1" office:value-type="string">
            <text:p text:style-name="Standard"><text:s/>- </text:p>
          </table:table-cell>
          <table:table-cell table:style-name="Tabella2.A1" office:value-type="string">
            <text:p text:style-name="Standard"><text:s/>- </text:p>
          </table:table-cell>
        </table:table-row>
      </table:table>
      <text:p text:style-name="Standard"/>
      <text:p text:style-name="Standard"/>
      <text:p text:style-name="Standard">L’Ordine ha programmato per il 2022 l’adozione di un Regolamento interno di contabilità che include anche la regolazione degli affidamenti sottosoglia. In conseguenza dell’adozione del Nuovo Codice Appalti e dell’entrata in vigore per il 1° aprile 2023 l’Ordine ritiene di attendere la nuova normativa per procedere a regolamentazione interna. Per adesso si continua a motivare ciascuna delibera di affidamento.</text:p>
      <text:p text:style-name="Standard"/>
      <text:list xml:id="list38697062" text:continue-numbering="true" text:style-name="Outline">
        <text:list-item>
          <text:h text:style-name="Heading_20_1" text:outline-level="1"><text:bookmark-start text:name="__RefHeading__848_1529628254"/><text:bookmark-start text:name="_Toc88657665"/>MONITORAGGIO GESTIONE DEL RISCHIO<text:bookmark-end text:name="_Toc88657665"/><text:span text:style-name="T2"> </text:span><text:bookmark-end text:name="__RefHeading__848_1529628254"/></text:h>
        </text:list-item>
      </text:list>
      <text:p text:style-name="Standard"/>
      <text:p text:style-name="Standard">Nel corso dell'anno di riferimento del PTPCT o della sezione Anticorruzione e Trasparenza del PIAO, non sono pervenute segnalazioni per eventi corruttivi.<text:line-break/> <text:line-break/>Si ritiene che la messa in atto del processo di gestione del rischio abbia generato dentro l’organizzazione i seguenti effetti:<text:line-break/><text:soft-page-break/> <text:s/>- la consapevolezza del fenomeno corruttivo <text:s/>è rimasta invariata in ragione di l'ordine è di piccole dimensioni,ha un solo dipendente e non risultano realizzarsi dei contesti di potenziali atti di corruzione che diano la consapevolezza reale di un rischio corruttivo<text:line-break/> <text:s/>- la capacità di individuare e far emergere situazioni di rischio corruttivo e di intervenire con adeguati rimedi <text:s/>è aumentata in ragione di dal punto di vista teorico grazie alla formazione ed aggiornamento effettuati dal rpct ed alcuni consiglieri<text:line-break/> <text:s/>- la reputazione dell'ente <text:s/>è rimasta invariata in ragione di non si sono mai verificate situazioni che abbiano messo in dubbio la reputazione dell'ente</text:p>
      <text:p text:style-name="Standard"/>
      <text:p text:style-name="Standard"/>
      <text:list xml:id="list38713057" text:continue-numbering="true" text:style-name="Outline">
        <text:list-item>
          <text:h text:style-name="Heading_20_1" text:outline-level="1"><text:bookmark-start text:name="__RefHeading__850_1529628254"/><text:bookmark-start text:name="_Toc88657666"/>MONITORAGGIO PROCEDIMENTI PENALI<text:bookmark-end text:name="_Toc88657666"/> <text:bookmark-end text:name="__RefHeading__850_1529628254"/></text:h>
        </text:list-item>
      </text:list>
      <text:p text:style-name="P6"/>
      <text:p text:style-name="P6">Nell'anno di riferimento del PTPCT o della sezione Anticorruzione e Trasparenza del PIAO in esame non ci sono state denunce, riguardanti eventi corruttivi, a carico di dipendenti dell'amministrazione.<text:line-break/><text:line-break/>Nell'anno di riferimento del PTPCT o della sezione Anticorruzione e Trasparenza del PIAO l’amministrazione non ha avuto notizia da parte di propri dipendenti di essere stati destinatari di un procedimento penale.<text:line-break/><text:line-break/>Nell'anno di riferimento del PTPCT o della sezione Anticorruzione e Trasparenza del PIAO non sono stati conclusi con provvedimento non definitivo, procedimenti penali a carico di dipendenti dell'amministrazione.<text:line-break/><text:line-break/>Nell'anno di riferimento del PTPCT o della sezione Anticorruzione e Trasparenza del PIAO non sono stati conclusi con sentenza o altro provvedimento definitivo, procedimenti penali a carico di dipendenti dell'amministrazione.</text:p>
      <text:p text:style-name="Standard"/>
      <text:p text:style-name="Standard"/>
      <text:list xml:id="list38700800" text:continue-numbering="true" text:style-name="Outline">
        <text:list-item>
          <text:h text:style-name="Heading_20_1" text:outline-level="1"><text:bookmark-start text:name="__RefHeading__852_1529628254"/><text:bookmark-start text:name="_Toc88657667"/>MONITORAGGIO PROCEDIMENTI DISCIPLINARI<text:bookmark-end text:name="_Toc88657667"/> <text:bookmark-end text:name="__RefHeading__852_1529628254"/></text:h>
        </text:list-item>
      </text:list>
      <text:p text:style-name="Standard"/>
      <text:p text:style-name="P6"><text:line-break/>Nel corso dell’anno di riferimento del PTPCT o della sezione Anticorruzione e Trasparenza del PIAO non sono stati avviati procedimenti disciplinari riconducibili ad eventi corruttivi a carico di dipendenti.</text:p>
      <text:p text:style-name="Standard"/>
      <text:p text:style-name="Standard"/>
      <text:list xml:id="list38696928" text:continue-numbering="true" text:style-name="Outline">
        <text:list-item>
          <text:h text:style-name="Heading_20_1" text:outline-level="1"><text:bookmark-start text:name="__RefHeading__854_1529628254"/><text:bookmark-start text:name="_Toc88657668"/>CONSIDERAZIONI GENERALI<text:bookmark-end text:name="_Toc88657668"/> <text:bookmark-end text:name="__RefHeading__854_1529628254"/></text:h>
        </text:list-item>
      </text:list>
      <text:p text:style-name="Standard"/>
      <text:p text:style-name="Standard">Si ritiene che lo stato di attuazione del PTPCT o della sezione Anticorruzione e Trasparenza del PIAO (definito attraverso una valutazione sintetica del livello effettivo di attuazione del Piano e delle misure in esso contenute) sia medio per le seguenti ragioni: è stato fatto un buon lavoro di riorganizzazione della gestione dell'anticorruzione e trasparenza,in particolare nella sezione amministrazione trasparente del sito sia in termini strutturali e <text:s/>di contenuti.Richiedendo questa attività <text:s/>un grande impiego di tempo per elaborare e reperire i documenti,il confronto tra le parti e la successiva approvazione,gli obiettivi sono stati raggiunti solo in parte.<text:line-break/> <text:line-break/><text:soft-page-break/>Si ritiene che l’idoneità complessiva della strategia di prevenzione della corruzione (definita attraverso una valutazione sintetica) con particolare riferimento alle misure previste nel Piano e attuate sia parzialmente idoneo, per le seguenti ragioni:alcune misure verranno adottate nel triennio 2023-2025<text:line-break/> <text:line-break/>Si ritiene che l'esercizio del ruolo di impulso e coordinamento del RPCT rispetto alla messa in atto del processo di gestione del rischio (definito attraverso una valutazione sintetica) sia stato idoneo, per le seguenti ragioni:i punti di forza sono rappresentati da un'ottima capacità di collaborazione tra rpct,consigliere segretario ed il resto del consiglio,così come con il collegio dei revisorio e l'unico dipendente.L'aspetto limitante <text:s/>è rappresentato dal tempo necessario <text:s/>per adempiere ad obblighi che richiedono molta attenzione ed impegno,essendo temi lontani dalla formazione culturale-professionale del farmacista.</text:p>
      <text:p text:style-name="Standard"/>
      <text:p text:style-name="Standard"/>
      <text:list xml:id="list38712755" text:continue-numbering="true" text:style-name="Outline">
        <text:list-item>
          <text:h text:style-name="Heading_20_1" text:outline-level="1"><text:bookmark-start text:name="_Toc88657669"/><text:bookmark-start text:name="__RefHeading__856_1529628254"/>MONITORAGGIO MISURE SPECIFICHE<text:bookmark-end text:name="_Toc88657669"/><text:bookmark-end text:name="__RefHeading__856_1529628254"/></text:h>
        </text:list-item>
      </text:list>
      <text:p text:style-name="Standard"/>
      <text:p text:style-name="P8">Il presente allegato illustra l’andamento relativo all’attuazione delle singole misure specifiche programmate nell’anno di riferimento del PTPC.</text:p>
      <text:p text:style-name="Standard"/>
      <text:list xml:id="list38694485" text:continue-numbering="true" text:style-name="Outline">
        <text:list-item>
          <text:list>
            <text:list-item>
              <text:h text:style-name="Heading_20_2" text:outline-level="2"><text:bookmark-start text:name="_Toc88657670"/><text:bookmark-start text:name="__RefHeading__858_1529628254"/>Misure specifiche di controllo<text:bookmark-end text:name="_Toc88657670"/><text:bookmark-end text:name="__RefHeading__858_1529628254"/></text:h>
            </text:list-item>
          </text:list>
        </text:list-item>
      </text:list>
      <text:p text:style-name="Standard"/>
      <text:p text:style-name="Standard">Non sono state programmate misure specifiche di controllo.</text:p>
      <text:p text:style-name="Standard"/>
      <text:p text:style-name="Standard"/>
      <text:list xml:id="list38716369" text:continue-numbering="true" text:style-name="Outline">
        <text:list-item>
          <text:list>
            <text:list-item>
              <text:h text:style-name="Heading_20_2" text:outline-level="2"><text:bookmark-start text:name="_Toc88657671"/><text:bookmark-start text:name="__RefHeading__860_1529628254"/>Misure specifiche di trasparenza<text:bookmark-end text:name="_Toc88657671"/><text:bookmark-end text:name="__RefHeading__860_1529628254"/></text:h>
            </text:list-item>
          </text:list>
        </text:list-item>
      </text:list>
      <text:p text:style-name="Standard"/>
      <text:p text:style-name="Standard">Non sono state programmate misure specifiche di trasparenza.</text:p>
      <text:p text:style-name="Standard"/>
      <text:p text:style-name="Standard"/>
      <text:list xml:id="list38700067" text:continue-numbering="true" text:style-name="Outline">
        <text:list-item>
          <text:list>
            <text:list-item>
              <text:h text:style-name="Heading_20_2" text:outline-level="2"><text:bookmark-start text:name="_Toc88657672"/><text:bookmark-start text:name="__RefHeading__862_1529628254"/>Misure specifiche di definizione e promozione dell’etica e di standard di comportamento<text:bookmark-end text:name="_Toc88657672"/><text:bookmark-end text:name="__RefHeading__862_1529628254"/></text:h>
            </text:list-item>
          </text:list>
        </text:list-item>
      </text:list>
      <text:p text:style-name="Standard"/>
      <text:p text:style-name="Standard">Non sono state programmate misure specifiche di definizione e promozione dell’etica e di standard di comportamento.</text:p>
      <text:p text:style-name="Standard"/>
      <text:p text:style-name="P4"/>
      <text:list xml:id="list38700043" text:continue-numbering="true" text:style-name="Outline">
        <text:list-item>
          <text:list>
            <text:list-item>
              <text:h text:style-name="Heading_20_2" text:outline-level="2"><text:bookmark-start text:name="_Toc88657673"/><text:bookmark-start text:name="__RefHeading__864_1529628254"/>Misure specifiche di regolamentazione<text:bookmark-end text:name="_Toc88657673"/><text:bookmark-end text:name="__RefHeading__864_1529628254"/></text:h>
            </text:list-item>
          </text:list>
        </text:list-item>
      </text:list>
      <text:p text:style-name="P4"/>
      <text:p text:style-name="Standard">Non sono state programmate misure specifiche di regolamentazione.</text:p>
      <text:p text:style-name="Standard"/>
      <text:p text:style-name="Standard"/>
      <text:list xml:id="list38697014" text:continue-numbering="true" text:style-name="Outline">
        <text:list-item>
          <text:list>
            <text:list-item>
              <text:h text:style-name="Heading_20_2" text:outline-level="2"><text:bookmark-start text:name="_Toc88657674"/><text:bookmark-start text:name="__RefHeading__866_1529628254"/>Misure specifiche di semplificazione<text:bookmark-end text:name="_Toc88657674"/><text:bookmark-end text:name="__RefHeading__866_1529628254"/></text:h>
            </text:list-item>
          </text:list>
        </text:list-item>
      </text:list>
      <text:p text:style-name="Standard"/>
      <text:p text:style-name="Standard">Non sono state programmate misure specifiche di semplificazione.</text:p>
      <text:p text:style-name="Standard"/>
      <text:p text:style-name="Standard"/>
      <text:list xml:id="list38722758" text:continue-numbering="true" text:style-name="Outline">
        <text:list-item>
          <text:list>
            <text:list-item>
              <text:h text:style-name="Heading_20_2" text:outline-level="2"><text:bookmark-start text:name="_Toc88657675"/><text:bookmark-start text:name="__RefHeading__868_1529628254"/><text:soft-page-break/>Misure specifiche di formazione<text:bookmark-end text:name="_Toc88657675"/><text:bookmark-end text:name="__RefHeading__868_1529628254"/></text:h>
            </text:list-item>
          </text:list>
        </text:list-item>
      </text:list>
      <text:p text:style-name="Standard"/>
      <text:p text:style-name="Standard">Non sono state programmate misure specifiche di formazione.</text:p>
      <text:p text:style-name="Standard"/>
      <text:p text:style-name="Standard"/>
      <text:list xml:id="list38720977" text:continue-numbering="true" text:style-name="Outline">
        <text:list-item>
          <text:list>
            <text:list-item>
              <text:h text:style-name="Heading_20_2" text:outline-level="2"><text:bookmark-start text:name="_Toc88657676"/><text:bookmark-start text:name="__RefHeading__870_1529628254"/>Misure specifiche di rotazione<text:bookmark-end text:name="_Toc88657676"/><text:bookmark-end text:name="__RefHeading__870_1529628254"/></text:h>
            </text:list-item>
          </text:list>
        </text:list-item>
      </text:list>
      <text:p text:style-name="Standard"/>
      <text:p text:style-name="Standard">Non sono state programmate misure specifiche di rotazione.</text:p>
      <text:p text:style-name="Standard"/>
      <text:p text:style-name="P11"/>
      <text:list xml:id="list38697136" text:continue-numbering="true" text:style-name="Outline">
        <text:list-item>
          <text:list>
            <text:list-item>
              <text:h text:style-name="Heading_20_2" text:outline-level="2"><text:bookmark-start text:name="_Toc88657677"/><text:bookmark-start text:name="__RefHeading__872_1529628254"/>Misure specifiche di disciplina del conflitto di interessi<text:bookmark-end text:name="_Toc88657677"/><text:bookmark-end text:name="__RefHeading__872_1529628254"/></text:h>
            </text:list-item>
          </text:list>
        </text:list-item>
      </text:list>
      <text:p text:style-name="Standard"/>
      <text:p text:style-name="Standard">Non sono state programmate misure specifiche di disciplina del conflitto di interessi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language-asian="it" style:country-asian="I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padding-left="0cm" fo:padding-right="0cm" fo:padding-top="0cm" fo:padding-bottom="0.035cm" fo:border-left="none" fo:border-right="none" fo:border-top="none" fo:border-bottom="0.018cm solid #00000a" fo:keep-with-next="always"/>
      <style:text-properties fo:color="#2f5496" style:font-name="Calibri Light" fo:font-size="16pt" fo:font-weight="bold" style:font-size-asian="16pt" style:font-weight-asian="bold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padding-left="0cm" fo:padding-right="0cm" fo:padding-top="0cm" fo:padding-bottom="0.035cm" fo:border-left="none" fo:border-right="none" fo:border-top="none" fo:border-bottom="0.018cm solid #00000a" fo:keep-with-next="always"/>
      <style:text-properties fo:color="#4472c4" style:font-name="Calibri Light" fo:font-size="13pt" fo:font-style="italic" style:font-size-asian="13pt" style:font-style-asian="italic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3763" style:font-name="Calibri Ligh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2f5496" style:font-name="Calibri Light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keep-together="always" fo:keep-with-next="always"/>
      <style:text-properties fo:color="#2f5496" style:font-name="Calibri Ligh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1f3763" style:font-name="Calibri Ligh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1f3763" style:font-name="Calibri Light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071cm" fo:margin-bottom="0cm" fo:keep-together="always" fo:keep-with-next="always"/>
      <style:text-properties fo:color="#272727" style:font-name="Calibri Light" fo:font-size="10.5pt" style:font-size-asian="10.5pt" style:font-size-complex="10.5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071cm" fo:margin-bottom="0cm" fo:keep-together="always" fo:keep-with-next="always"/>
      <style:text-properties fo:color="#272727" style:font-name="Calibri Light" fo:font-size="10.5pt" fo:font-style="italic" style:font-size-asian="10.5pt" style:font-style-asian="italic" style:font-size-complex="10.5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847cm" fo:margin-bottom="0cm" fo:line-height="115%" fo:padding="0cm" fo:border="none" text:number-lines="false" text:line-number="0"/>
      <style:text-properties fo:font-size="14pt" fo:font-weight="bold" style:font-size-asian="14pt" style:font-weight-asian="bold" style:font-size-complex="14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212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tyle="italic" fo:font-weight="bold" style:language-asian="en" style:country-asian="US" style:font-style-asian="italic" style:font-weight-asian="bold" style:font-name-complex="Calibri1" style:font-style-complex="italic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margin-top="0.212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847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27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693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117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54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963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387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fo:font-size="9pt" style:font-size-asian="9pt" style:font-size-complex="9pt"/>
    </style:style>
    <style:style style:name="caption" style:family="paragraph" style:parent-style-name="Standard" style:default-outline-level="" style:list-style-name="">
      <style:paragraph-properties fo:margin-top="0cm" fo:margin-bottom="0.353cm"/>
      <style:text-properties fo:color="#44546a" fo:font-size="9pt" fo:font-style="italic" style:font-size-asian="9pt" style:font-style-asian="italic" style:font-size-complex="9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282cm" fo:text-align="start" style:justify-single-word="false"/>
      <style:text-properties fo:color="#5a5a5a" style:font-name="Calibri" fo:font-size="11pt" fo:letter-spacing="0.026cm" fo:font-style="italic" style:font-size-asian="11pt" style:font-style-asian="italic" style:font-size-complex="11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Titolo_20_1_20_Carattere" style:display-name="Titolo 1 Carattere" style:family="text" style:parent-style-name="Default_20_Paragraph_20_Font">
      <style:text-properties fo:color="#2f5496" style:font-name="Calibri Light" fo:font-size="16pt" fo:font-weight="bold" style:font-size-asian="16pt" style:language-asian="it" style:country-asian="IT" style:font-weight-asian="bold" style:font-size-complex="16pt"/>
    </style:style>
    <style:style style:name="Titolo_20_2_20_Carattere" style:display-name="Titolo 2 Carattere" style:family="text" style:parent-style-name="Default_20_Paragraph_20_Font">
      <style:text-properties fo:color="#4472c4" style:font-name="Calibri Light" fo:font-size="13pt" fo:font-style="italic" style:font-size-asian="13pt" style:font-style-asian="italic" style:font-size-complex="13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imes New Roman" fo:font-size="9pt" style:font-size-asian="9pt" style:font-size-complex="9pt"/>
    </style:style>
    <style:style style:name="Titolo_20_3_20_Carattere" style:display-name="Titolo 3 Carattere" style:family="text" style:parent-style-name="Default_20_Paragraph_20_Font">
      <style:text-properties fo:color="#1f3763" style:font-name="Calibri Light" style:language-asian="it" style:country-asian="IT"/>
    </style:style>
    <style:style style:name="Titolo_20_4_20_Carattere" style:display-name="Titolo 4 Carattere" style:family="text" style:parent-style-name="Default_20_Paragraph_20_Font">
      <style:text-properties fo:color="#2f5496" style:font-name="Calibri Light" fo:font-style="italic" style:language-asian="it" style:country-asian="IT" style:font-style-asian="italic" style:font-style-complex="italic"/>
    </style:style>
    <style:style style:name="Titolo_20_5_20_Carattere" style:display-name="Titolo 5 Carattere" style:family="text" style:parent-style-name="Default_20_Paragraph_20_Font">
      <style:text-properties fo:color="#2f5496" style:font-name="Calibri Light" style:language-asian="it" style:country-asian="IT"/>
    </style:style>
    <style:style style:name="Titolo_20_6_20_Carattere" style:display-name="Titolo 6 Carattere" style:family="text" style:parent-style-name="Default_20_Paragraph_20_Font">
      <style:text-properties fo:color="#1f3763" style:font-name="Calibri Light" style:language-asian="it" style:country-asian="IT"/>
    </style:style>
    <style:style style:name="Titolo_20_7_20_Carattere" style:display-name="Titolo 7 Carattere" style:family="text" style:parent-style-name="Default_20_Paragraph_20_Font">
      <style:text-properties fo:color="#1f3763" style:font-name="Calibri Light" fo:font-style="italic" style:language-asian="it" style:country-asian="IT" style:font-style-asian="italic" style:font-style-complex="italic"/>
    </style:style>
    <style:style style:name="Titolo_20_8_20_Carattere" style:display-name="Titolo 8 Carattere" style:family="text" style:parent-style-name="Default_20_Paragraph_20_Font">
      <style:text-properties fo:color="#272727" style:font-name="Calibri Light" fo:font-size="10.5pt" style:font-size-asian="10.5pt" style:language-asian="it" style:country-asian="IT" style:font-size-complex="10.5pt"/>
    </style:style>
    <style:style style:name="Titolo_20_9_20_Carattere" style:display-name="Titolo 9 Carattere" style:family="text" style:parent-style-name="Default_20_Paragraph_20_Font">
      <style:text-properties fo:color="#272727" style:font-name="Calibri Light" fo:font-size="10.5pt" fo:font-style="italic" style:font-size-asian="10.5pt" style:language-asian="it" style:country-asian="IT" style:font-style-asian="italic" style:font-size-complex="10.5pt" style:font-style-complex="italic"/>
    </style:style>
    <style:style style:name="Intestazione_20_Carattere" style:display-name="Intestazione Carattere" style:family="text" style:parent-style-name="Default_20_Paragraph_20_Font">
      <style:text-properties style:font-name="Times New Roman" style:font-name-asian="Times New Roman1" style:language-asian="it" style:country-asian="IT" style:font-name-complex="Times New Roman1"/>
    </style:style>
    <style:style style:name="Sottotitolo_20_Carattere" style:display-name="Sottotitolo Carattere" style:family="text" style:parent-style-name="Default_20_Paragraph_20_Font">
      <style:text-properties fo:color="#5a5a5a" fo:font-size="11pt" fo:letter-spacing="0.026cm" style:font-size-asian="11pt" style:language-asian="it" style:country-asian="IT" style:font-size-complex="11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prefix="SEZIONE 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953cm" fo:margin-left="1.5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SEZIONE 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</style:footer>
      <style:footer-left>
        <text:p text:style-name="MP2"><text:page-number text:select-page="current">1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1T13:29:00</meta:creation-date>
    <meta:initial-creator>Utente di Microsoft Office</meta:initial-creator>
    <meta:print-date>2019-09-03T12:09:00</meta:print-date>
    <dc:date>2023-01-11T18:46:17.66</dc:date>
    <meta:editing-cycles>23</meta:editing-cycles>
    <meta:editing-duration>PT17M48S</meta:editing-duration>
    <meta:generator>OpenOffice/4.1.5$Win32 OpenOffice.org_project/415m1$Build-9789</meta:generator>
    <meta:document-statistic meta:table-count="2" meta:image-count="0" meta:object-count="0" meta:page-count="11" meta:paragraph-count="169" meta:word-count="2661" meta:character-count="19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