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ackground-color="#ffffff">
        <style:background-image/>
      </style:paragraph-properties>
    </style:style>
    <style:style style:name="P3" style:family="paragraph" style:parent-style-name="Standard" style:master-page-name="Standard">
      <style:paragraph-properties fo:text-align="justify" style:justify-single-word="false" style:page-number="auto"/>
    </style:style>
    <style:style style:name="T1" style:family="text">
      <style:text-properties fo:background-color="#ffffff"/>
    </style:style>
    <style:style style:name="T2"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 data 01/03/2022 l’Ordine ha adottato Linee Guida interne disciplinanti l’accesso documentale, l’accesso civico semplice e l’accesso civico generalizzato </text:p>
      <text:p text:style-name="P1"/>
      <text:p text:style-name="P1">ACCESSO CIVICO SEMPLICE</text:p>
      <text:p text:style-name="P1">Chiunque ha il diritto di richiedere documenti, informazioni o dati oggetto di pubblicazione obbligatoria ai sensi della normativa vigente nei casi in cui le pubbliche amministrazioni ne hanno omesso la pubblicazione sul proprio sito web (art. 5, comma 1, del d.lgs. n. 33/2013).</text:p>
      <text:p text:style-name="P1">L’accesso civico, quindi, è circoscritto ai soli atti, documenti e informazioni oggetto di obblighi di pubblicazione.</text:p>
      <text:p text:style-name="P1"/>
      <text:p text:style-name="P1">MODALITÀ PER L’ESERCIZIO DELL’ACCESSO CIVICO SEMPLICE</text:p>
      <text:p text:style-name="P1">La richiesta di accesso civico semplice non è sottoposta ad alcuna limitazione quanto alla legittimazione soggettiva del richiedente, non deve essere motivata, è gratuita e va presentata al Responsabile della prevenzione della corruzione e della trasparenza (RPCT) <text:s/>dott. Ssa Scilla Ferraguto.</text:p>
      <text:p text:style-name="P2">L'istanza può essere trasmessa anche per via telematica, secondo le modalità previste dal d.lgs. 7 marzo 2005, n. 82, e ss.mm.ii., compilando il Modulo richiesta accesso civico al RPCT <text:span text:style-name="T1">(</text:span><text:a xlink:type="simple" xlink:href="../allegato%202.rtf" text:style-name="Internet_20_link" text:visited-style-name="Visited_20_Internet_20_Link"><text:span text:style-name="T1">allegato 2</text:span></text:a><text:span text:style-name="T1">)</text:span> ed inoltrandola al seguente indirizzo di posta elettronica:<text:span text:style-name="T2">farmaciaconigliaro@libero.it</text:span></text:p>
      <text:p text:style-name="P1">In caso di accoglimento, l’amministrazione entro 30 giorni procede all’inserimento sul sito dei dati, delle informazioni o dei documenti richiesti e comunica al richiedente l’avvenuta pubblicazione, indicando il collegamento ipertestuale a quanto richiesto nell’istanza presentata.</text:p>
      <text:p text:style-name="P1">Nei casi di ritardo o mancata risposta, l’istante può ricorrere al titolare del potere sostitutivo, il segretario Dr.ssa Giulia Lo Bello all’indirizzo giulialobello@alice.it,che, verificata la sussistenza dell’obbligo di pubblicazione, provvede entro 15 giorni dal ricevimento della richiesta.</text:p>
      <text:p text:style-name="P1">A fronte dell’inerzia da parte del RPCT o del titolare del potere sostitutivo, il richiedente, ai fini della tutela del <text:s/>proprio <text:s/>diritto, <text:s/>può <text:s/>proporre <text:s/>ricorso <text:s/>al <text:s/>Tribunale <text:s/>amministrativo <text:s/>regionale <text:s/>ai sensi dell’articolo 116 del Codice del processo amministrativo del d.lgs. 2 luglio 2010, n. 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lisa Lancia</meta:initial-creator>
    <meta:editing-cycles>11</meta:editing-cycles>
    <meta:creation-date>2022-02-18T11:15:00</meta:creation-date>
    <dc:date>2022-03-02T16:02:33.27</dc:date>
    <meta:editing-duration>PT17M7S</meta:editing-duration>
    <meta:generator>OpenOffice/4.1.5$Win32 OpenOffice.org_project/415m1$Build-9789</meta:generator>
    <meta:print-date>2022-02-21T12:20:33.24</meta:print-date>
    <meta:document-statistic meta:table-count="0" meta:image-count="0" meta:object-count="0" meta:page-count="1" meta:paragraph-count="10" meta:word-count="284" meta:character-count="208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